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MS Mincho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Standard">
      <style:paragraph-properties fo:margin-top="0.423cm" fo:margin-bottom="0cm" fo:text-align="justify" style:justify-single-word="false"/>
    </style:style>
    <style:style style:name="P9" style:family="paragraph" style:parent-style-name="Standard">
      <style:paragraph-properties fo:margin-top="0.212cm" fo:margin-bottom="0cm" fo:text-align="justify" style:justify-single-word="false"/>
    </style:style>
    <style:style style:name="P10" style:family="paragraph" style:parent-style-name="Standard" style:master-page-name="MPF0">
      <style:paragraph-properties fo:text-align="justify" style:justify-single-word="false" style:page-number="auto" fo:break-before="page"/>
    </style:style>
    <style:style style:name="P11" style:family="paragraph" style:parent-style-name="Standard" style:list-style-name="WW8Num1"/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top="0.212cm" fo:margin-bottom="0cm" fo:text-align="justify" style:justify-single-word="false"/>
    </style:style>
    <style:style style:name="P14" style:family="paragraph" style:parent-style-name="Normál_20__28_Web_29_" style:list-style-name="WW8Num6">
      <style:paragraph-properties fo:margin-left="0cm" fo:margin-right="0.041cm" fo:margin-top="0.176cm" fo:margin-bottom="0cm" fo:text-indent="0cm" style:auto-text-indent="false">
        <style:tab-stops>
          <style:tab-stop style:position="1.588cm"/>
        </style:tab-stops>
      </style:paragraph-properties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5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Jánd Község Roma Nemzetiségi Önkormányzat Képviselő-testületének 2015. szeptember 28. napján megtartott üléséről:</text:p>
      <text:p text:style-name="P1"/>
      <text:p text:style-name="Standard"/>
      <text:p text:style-name="Standard"/>
      <text:list xml:id="list8230549029439155061" text:style-name="WW8Num1">
        <text:list-item text:start-value="1">
          <text:p text:style-name="P11">tárgysorozata</text:p>
        </text:list-item>
        <text:list-item>
          <text:p text:style-name="P11">jegyzőkönyve</text:p>
        </text:list-item>
        <text:list-item>
          <text:p text:style-name="P11">határozata: 17 /2015.</text:p>
        </text:list-item>
      </text:list>
      <text:p text:style-name="Standard"/>
      <text:p text:style-name="Standard"/>
      <text:p text:style-name="Standard"/>
      <text:p text:style-name="Standard"/>
      <text:p text:style-name="Standard">Szám: 17-1 <text:s/>/2015/KT.</text:p>
      <text:p text:style-name="Standard"/>
      <text:p text:style-name="Standard"/>
      <text:p text:style-name="Standard"/>
      <text:p text:style-name="Standard"/>
      <text:p text:style-name="Standard"/>
      <text:p text:style-name="P2">TÁRGYSOROZATA</text:p>
      <text:p text:style-name="Standard"/>
      <text:p text:style-name="Standard"/>
      <text:p text:style-name="Standard"/>
      <text:p text:style-name="P1">1./ <text:s/>Előterjesztés bankszámla feletti rendelkezési jogról.</text:p>
      <text:p text:style-name="P1"><text:s text:c="6"/></text:p>
      <text:p text:style-name="P1"/>
      <text:p text:style-name="P1"/>
      <text:p text:style-name="Standard"/>
      <text:p text:style-name="Standard"/>
      <text:p text:style-name="Standard">Jánd, 2015. szeptember 28.</text:p>
      <text:p text:style-name="Standard"/>
      <text:p text:style-name="Standard"/>
      <text:p text:style-name="P1"><text:s text:c="90"/>Dacsó Gyöngyvér <text:s text:c="16"/></text:p>
      <text:p text:style-name="Standard"><text:s text:c="96"/>RNÖ elnöke <text:s text:c="22"/></text:p>
      <text:p text:style-name="Standard"/>
      <text:p text:style-name="Standard"/>
      <text:p text:style-name="Standard"/>
      <text:p text:style-name="Standard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>Jegyzőkönyv</text:p>
      <text:p text:style-name="Standard"/>
      <text:p text:style-name="Standard"/>
      <text:p text:style-name="P1"><text:span text:style-name="T1">Készült:</text:span> Jánd Község Roma Nemzetiségi Önkormányzat Képviselő-testületének</text:p>
      <text:p text:style-name="P1"><text:s text:c="14"/>2015. szeptember 28. <text:s/>napján megtartott üléséről.</text:p>
      <text:p text:style-name="Standard"/>
      <text:p text:style-name="Standard"/>
      <text:p text:style-name="Standard"><text:span text:style-name="T1">Jelen vannak:</text:span> <text:s/>Dacsó Gyöngyvér <text:s text:c="14"/>elnök</text:p>
      <text:p text:style-name="Standard"><text:s text:c="24"/>Dacsó Linda Gabriella <text:s text:c="6"/>képviselő</text:p>
      <text:p text:style-name="Standard"><text:s text:c="24"/>Vadász János <text:s text:c="21"/>képviselő</text:p>
      <text:p text:style-name="Standard"/>
      <text:p text:style-name="Standard"/>
      <text:p text:style-name="Standard"><text:s text:c="25"/></text:p>
      <text:p text:style-name="P1"><text:span text:style-name="Bekezdés_20_alapbetűtípusa"><text:span text:style-name="T2">Dacsó Gyöngyvér(</text:span></text:span><text:span text:style-name="Bekezdés_20_alapbetűtípusa"><text:span text:style-name="T5"> elnök) </text:span></text:span><text:s/>Üdvözli a megjelenteket, megállapítja, hogy az ülés határozatképes, 3 képviselő jelen van. Javasolja jegyzőkönyv hitelesítőnek <text:s/>Vadász János <text:s/>képviselőt.</text:p>
      <text:p text:style-name="Standard"/>
      <text:p text:style-name="P1">A képviselők egyhangúlag, <text:s/>3 igen szavazattal – ellenszavazat és tartózkodás nélkül – Vadász János képviselőt jegyzőkönyv hitelesítőnek megválasztották.</text:p>
      <text:p text:style-name="Standard"/>
      <text:p text:style-name="P3"/>
      <text:p text:style-name="Standard"><text:span text:style-name="Bekezdés_20_alapbetűtípusa"><text:span text:style-name="T2">Tárgy: (1.tsp.)</text:span></text:span><text:span text:style-name="Bekezdés_20_alapbetűtípusa"><text:span text:style-name="T5"> </text:span></text:span><text:span text:style-name="Bekezdés_20_alapbetűtípusa"><text:span text:style-name="T3">Előterjesztés <text:s/>bankszámla feletti rendelkezési jogról.</text:span></text:span></text:p>
      <text:p text:style-name="P4"/>
      <text:p text:style-name="Standard"><text:span text:style-name="Bekezdés_20_alapbetűtípusa"><text:span text:style-name="T5"><text:s text:c="26"/></text:span></text:span><text:span text:style-name="Bekezdés_20_alapbetűtípusa"><text:span text:style-name="T4">Előadó:</text:span></text:span> Dacsó Gyöngyvér <text:s/>elnök</text:p>
      <text:p text:style-name="P4"/>
      <text:p text:style-name="P1">Dacsó Gyöngyvér elnök ismerteti az előterjesztést.</text:p>
      <text:p text:style-name="P1"/>
      <text:p text:style-name="P6"/>
      <text:p text:style-name="P6">Jánd Község Roma Nemzetiségi Önkormányzat Képviselő-testülete egyhangúlag, 3 igen szavazattal – ellenszavazat és tartózkodás nélkül- az alábbi határozatot hozta:</text:p>
      <text:p text:style-name="P6"/>
      <text:p text:style-name="Standard"/>
      <text:p text:style-name="P5">Jánd Község Roma Nemzetiségi Önkormányzat</text:p>
      <text:p text:style-name="P5">Képviselő-testületének</text:p>
      <text:p text:style-name="P5">17/2015. (IX. 28.) határozat</text:p>
      <text:p text:style-name="P5"/>
      <text:p text:style-name="P5"/>
      <text:p text:style-name="P2"><text:s/><text:span text:style-name="Bekezdés_20_alapbetűtípusa"><text:span text:style-name="T5">bankszámla feletti rendelkezési jogról</text:span></text:span></text:p>
      <text:p text:style-name="P7"><text:span text:style-name="Bekezdés_20_alapbetűtípusa"><text:span text:style-name="T5"/></text:span></text:p>
      <text:p text:style-name="P7"/>
      <text:p text:style-name="Text_20_body">A Képviselő-testület:</text:p>
      <text:p text:style-name="P8"/>
      <text:p text:style-name="P9"><text:s text:c="10"/>1./ A Jánd Község Roma Nemzetiségi Önkormányzat bankszámlája feletti</text:p>
      <text:p text:style-name="P9"><text:s text:c="14"/>rendelkezési joggal megbizza 3. személyként Dacsó Linda Gabriellát</text:p>
      <text:p text:style-name="P9"><text:s text:c="13"/>(sz:Vásárosnamény, 1985. 05.20. anyja: Rézmüves Zsuzsanna) 4841. Jánd,</text:p>
      <text:p text:style-name="P9"><text:s text:c="13"/>Szabadság ut. 24. szám alatti lakos képviselőt.</text:p>
      <text:p text:style-name="P9"/>
      <text:p text:style-name="P9"><text:s text:c="9"/></text:p>
      <text:p text:style-name="P9"/>
      <text:p text:style-name="P9"><text:soft-page-break/><text:s text:c="9"/>2./ Dacsó Linda Gabriella a <text:s/>korábban megbizott rendelkezési jogosultsággal rendelkező</text:p>
      <text:p text:style-name="P9"><text:s text:c="14"/>bármelyik taggal <text:s/>aláirhat.</text:p>
      <text:p text:style-name="P9"/>
      <text:p text:style-name="P9"/>
      <text:list xml:id="list5370156816269907728" text:style-name="WW8Num6">
        <text:list-header>
          <text:p text:style-name="P14"/>
          <text:p text:style-name="P14">Dacsó Gyöngyvér <text:s/>elnök megköszöni az ülésen való megjelenést és az ülést bezárja.</text:p>
        </text:list-header>
      </text:list>
      <text:p text:style-name="Standard"/>
      <text:p text:style-name="Standard"/>
      <text:p text:style-name="Standard"/>
      <text:p text:style-name="P2">K.m.f</text:p>
      <text:p text:style-name="Standard"/>
      <text:p text:style-name="Standard"/>
      <text:p text:style-name="P2"/>
      <text:p text:style-name="P2">Dacsó <text:s/>Gyöngyvér <text:s text:c="49"/>Vadász János</text:p>
      <text:p text:style-name="P2"><text:s text:c="3"/>RNÖ elnöke <text:s text:c="55"/>jkv. hitelesítő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MS Mincho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hu" fo:country="HU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hu" fo:country="HU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á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Normá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Footer" style:family="paragraph" style:parent-style-name="Normá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Times New Roman" fo:font-size="24pt" fo:font-weight="bold" style:font-name-asian="SimSun" style:font-size-asian="24pt" style:font-weight-asian="bold" style:font-size-complex="24pt" style:font-weight-complex="bold"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style:font-name="Times New Roman" fo:font-size="18pt" fo:font-weight="bold" style:font-name-asian="SimSun" style:font-size-asian="18pt" style:font-weight-asian="bold" style:font-size-complex="18pt" style:font-weight-complex="bold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Szövegtörzs_20_21" style:display-name="Szövegtörzs 21" style:family="paragraph" style:parent-style-name="Standard">
      <style:paragraph-properties fo:margin-top="0cm" fo:margin-bottom="0.212cm" fo:line-height="200%"/>
    </style:style>
    <style:style style:name="Frame_20_contents" style:display-name="Frame contents" style:family="paragraph" style:parent-style-name="Text_20_body" style:class="extra"/>
    <style:style style:name="Normál_20__28_Web_29_" style:display-name="Normál (Web)" style:family="paragraph" style:parent-style-name="Standard">
      <style:paragraph-properties fo:margin-top="0.176cm" fo:margin-bottom="0.21cm" style:text-autospace="ideograph-alpha" style:punctuation-wrap="hanging" style:vertical-align="auto"/>
      <style:text-properties fo:font-size="12pt" style:font-size-asian="12pt" style:font-size-complex="12pt"/>
    </style:style>
    <style:style style:name="Bekezdés_20_alapbetűtípusa" style:display-name="Bekezdés alapbetűtípusa" style:family="text"/>
    <style:style style:name="Numbering_20_Symbols" style:display-name="Numbering Symbols" style:family="text"/>
    <style:style style:name="Élőfej_20_Char" style:display-name="Élőfej Char" style:family="text" style:parent-style-name="Bekezdés_20_alapbetűtípusa">
      <style:text-properties style:font-size-complex="10.5pt"/>
    </style:style>
    <style:style style:name="Élőláb_20_Char" style:display-name="Élőláb Char" style:family="text" style:parent-style-name="Bekezdés_20_alapbetűtípusa">
      <style:text-properties style:font-size-complex="10.5pt"/>
    </style:style>
    <style:style style:name="WW8Num3z0" style:family="text">
      <style:text-properties fo:font-variant="normal" fo:text-transform="none" style:font-name="Times New Roman" style:font-name-asian="Times New Roman" style:font-name-complex="Times New Roman"/>
    </style:style>
    <style:style style:name="WW8Num5z0" style:family="text">
      <style:text-properties fo:font-variant="normal" fo:text-transform="none" style:font-name="Times New Roman" style:font-name-asian="Times New Roman" style:font-name-complex="Times New Roman"/>
    </style:style>
    <style:style style:name="WW8Num6z0" style:family="text">
      <style:text-properties style:font-name="Wingdings" fo:font-size="9pt" style:font-size-asian="9pt" style:font-name-complex="StarSymbol" style:font-size-complex="9pt"/>
    </style:style>
    <style:style style:name="WW8Num6z1" style:family="text">
      <style:text-properties style:font-name="Wingdings 2" fo:font-size="9pt" style:font-size-asian="9pt" style:font-name-complex="StarSymbol" style:font-size-complex="9pt"/>
    </style:style>
    <style:style style:name="WW8Num6z2" style:family="text">
      <style:text-properties style:font-name="StarSymbol" fo:font-size="9pt" style:font-size-asian="9pt" style:font-name-complex="StarSymbol" style:font-size-complex="9pt"/>
    </style:style>
    <style:style style:name="WW8Num6z3" style:family="text">
      <style:text-properties style:font-name="Wingdings" fo:font-size="9pt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cm" fo:text-indent="-0.635cm" fo:margin-left="1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cm" fo:text-indent="-0.635cm" fo:margin-left="1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6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6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6z3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6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6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6z3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6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6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creation-date>2014-02-10T14:15:00Z</meta:creation-date>
    <dc:date>2015-09-28T12:47:01.97</dc:date>
    <meta:print-date>2014-02-11T12:54:00</meta:print-date>
    <meta:editing-cycles>15</meta:editing-cycles>
    <meta:editing-duration>PT4H6M50S</meta:editing-duration>
    <meta:document-statistic meta:table-count="0" meta:image-count="0" meta:object-count="0" meta:page-count="3" meta:paragraph-count="40" meta:word-count="221" meta:character-count="2405"/>
    <meta:template xlink:type="simple" xlink:actuate="onRequest" xlink:title="" xlink:href="../../../Downloads/jkv.2014.11..odt/Normal"/>
  </office:meta>
</office:document-meta>
</file>